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UV-C apparatuur ter verbetering van luchtkwaliteit in klaslokalen gemeente Eindhoven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1 juni 2022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UV-C apparatuur gemeente Eindhoven 2022</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1. Op deze subsidieregeling zijn de definities uit artikel 1 van de Algemene Subsidieverordening gemeente Eindhoven van toepassing. </text:p>
            <text:p text:style-name="al">2. In aanvulling op hetgeen is bepaald in het eerste lid, wordt in deze subsidieregeling verstaan onder:</text:p>
            <text:p text:style-name="al">a. ASV Eindhoven: Algemene Subsidieverordening gemeente Eindhoven;</text:p>
            <text:p text:style-name="al">b. schoolbestuur: het eindverantwoordelijk orgaan voor de beslissingen die in verband met de school worden genomen over het onderwijs dat wordt gegeven, en over de school als geheel.</text:p>
            <text:p text:style-name="al">c. school: een school in de zin van de Wet op het primair onderwijs, de Wet op het voortgezet onderwijs of de Wet op de expertisecentra;</text:p>
            <text:p text:style-name="al">d. klaslokaal: ruimte binnen in de school waar leerlingen les volgen;</text:p>
            <text:p text:style-name="al">e. Upper air UV-C armaturen: apparaat dat aan de wand of het plafond wordt gemonteerd en UV-C licht verspreidt. </text:p>
            <text:p text:style-name="al"/>
          </text:section>
          <text:section text:name="artikel_id1-3-2-2-3" text:style-name="artikel">
            <text:p text:style-name="artikel_kop_titel"><text:span text:style-name="artikel_kop_label">Artikel</text:span> <text:span text:style-name="artikel_kop_nr">2</text:span> Doel van de subsidie</text:p>
            <text:p text:style-name="al">Het doel van deze subsidieregeling is om door de installatie van upper air UV-C armaturen de luchtkwaliteit in klaslokalen in Eindhoven te verbeteren en daarmee de continuïteit van het onderwijs te waarborgen. </text:p>
            <text:p text:style-name="al"/>
          </text:section>
          <text:section text:name="artikel_id1-3-2-2-4" text:style-name="artikel">
            <text:p text:style-name="artikel_kop_titel"><text:span text:style-name="artikel_kop_label">Artikel</text:span> <text:span text:style-name="artikel_kop_nr">3</text:span> Doelgroep </text:p>
            <text:p text:style-name="al">Subsidie kan worden aangevraagd door een schoolbestuur in de gemeente Eindhoven. </text:p>
            <text:p text:style-name="al"/>
          </text:section>
          <text:section text:name="artikel_id1-3-2-2-5" text:style-name="artikel">
            <text:p text:style-name="artikel_kop_titel"><text:span text:style-name="artikel_kop_label">Artikel</text:span> <text:span text:style-name="artikel_kop_nr">4</text:span> Subsidiabele activiteiten en kosten</text:p>
            <text:p text:style-name="al">1. Subsidie kan worden verstrekt voor de aanschaf, installatie en certificering van UV-C apparatuur in een klaslokaal;</text:p>
            <text:p text:style-name="al">2. Voor zover noodzakelijk en adequaat in relatie tot het realiseren van de plaatsing en installatie van de apparatuur (in lijn met de subsidievereisten, zoals beschreven in artikel 5), komen alle kosten voor subsidie in aanmerking.</text:p>
            <text:p text:style-name="al">3. In afwijking van lid 2, komen de volgende kosten in ieder geval niet voor subsidie in aanmerking:</text:p>
            <text:p text:style-name="al">a. kosten voor aanschaf en installatie van UV-C of andere vergelijkbare apparatuur gemaakt voor 1 januari 2022;</text:p>
            <text:p text:style-name="al">b. kosten voor onderhoud;</text:p>
            <text:p text:style-name="al">c. kosten die worden gemaakt ten behoeve van delen van het schoolgebouw die niet gebruikt worden door de school; </text:p>
            <text:p text:style-name="al">d. interne loonkosten.</text:p>
            <text:p text:style-name="al"/>
          </text:section>
          <text:section text:name="artikel_id1-3-2-2-6" text:style-name="artikel">
            <text:p text:style-name="artikel_kop_titel"><text:span text:style-name="artikel_kop_label">Artikel</text:span> <text:span text:style-name="artikel_kop_nr">5</text:span> Subsidievereisten</text:p>
            <text:p text:style-name="al">Om voor subsidie in aanmerking te komen, gelden de volgende voorwaarden:</text:p>
            <text:p text:style-name="al">1. De te plaatsen UV-C apparatuur voldoet aan de volgende criteria :</text:p>
            <text:p text:style-name="al">a. De luchtdesinfectie-installatie moet een bovenluchtdesinfectiesysteem zijn en voldoen aan de volgende criteria:</text:p>
            <text:p text:style-name="al">i. &gt;6 (equivalente) luchtverversingen per uur (e)ACH te genereren in de gespecificeerde ruimten. Een beduidend hogere (e)ACH zal een positieve onderscheidende factor zijn. </text:p>
            <text:p text:style-name="al">ii. Het geluidsniveau moet lager zijn dan 25 dB(A) op 1 meter afstand van het toestel dat werkt met de snelheid die nodig is om de gespecificeerde &gt;6 (e)ACH te bereiken. </text:p>
            <text:p text:style-name="al">iii. Het stroomverbruik moet lager zijn dan 40 W per eenheid. Het onderhoud en/of de vervanging van onderdelen mag niet meer dan eenmaal per 8000 gebruiksuren bedragen, met uitzondering van normale reiniging. </text:p>
            <text:p text:style-name="al">iv. De desinfectieprestaties moeten worden gestaafd met resultaten van onafhankelijke laboratoriumtests die de desinfectiewerkzaamheid tegen SARS-CoV-2 (geen gelijkwaardige ziekteverwekkers of aftrekberekeningen van de effectiviteit) aantonen.</text:p>
            <text:p text:style-name="al">v. De oplossing moet op verzoek kunnen worden geïntegreerd met sensoren voor extra veiligheid. </text:p>
            <text:p text:style-name="al">vi. Het systeem mag niet op de vloer staan, maar moet aan de muur of het plafond kunnen worden bevestigd. </text:p>
            <text:p text:style-name="al">vii. Een gekwalificeerde en gecertificeerde installateur moet toezien op de juiste installatie en werking en een verslag van de inbedrijfstelling aan de klant verstrekken.</text:p>
            <text:p text:style-name="al">viii. Te werken met kortgolvige UV-stralingspiek op 254nm (UV-C)</text:p>
            <text:p text:style-name="al">ix. De ruimte te desinfecteren terwijl er mensen aanwezig zijn in de ruimte.</text:p>
            <text:p text:style-name="al"/>
            <text:p text:style-name="al">b. Wanneer het technisch niet mogelijk is om gebruik te maken van een Upper air systeem kan er gekozen worden voor een staande unit. De luchtdesinfectie-installatie moet een luchtdesinfectiesysteem zijn of voldoen aan de volgende criteria:</text:p>
            <text:p text:style-name="al">i. Ten minste 4 (equivalente) luchtverversingen per uur (e)ACH te genereren in de gespecificeerde ruimten. Eén unit moet een aanzienlijke hoeveelheid gereinigde lucht leveren in verhouding tot de grootte van de ruimte.</text:p>
            <text:p text:style-name="al">ii. De installatie moet pathogenen inactiveren, niet alleen afvangen.</text:p>
            <text:p text:style-name="al">iii. Voor volledig gesloten UV-C oplossingen moet de minimale dosering die in/door het systeem wordt gegenereerd ten minste 40 J/m2 bedragen en de dosering moet worden onderbouwd door berekeningen van de bestralingssterkte en de volumeproductie.</text:p>
            <text:p text:style-name="al">iv. Toestel moet voorzien zijn van verschillende ventilatiesnelheden.</text:p>
            <text:p text:style-name="al">v. Productonderhoud en of vervanging van onderdelen moet worden beperkt tot maximaal eenmaal per 9000 branduren, normale reiniging/vervanging van stoffilters niet meegerekend.</text:p>
            <text:p text:style-name="al">vi. De desinfectieprestaties moeten worden gestaafd door onafhankelijke laboratoriumtestresultaten die de desinfectie-effectiviteit aantonen voor verschillende pathogenen.</text:p>
            <text:p text:style-name="al">vii. Testresultaten die aantonen dat er geen meetbare UV-C uit de apparatuur ontsnapt zijn vereist.</text:p>
            <text:p text:style-name="al">viii. Te werken met kortgolvige UV-stralingspiek op 254nm (UV-C)</text:p>
            <text:p text:style-name="al">ix. Moet een minimaal circulair bereik hebben van 27m2.</text:p>
            <text:p text:style-name="al"/>
            <text:p text:style-name="al">2. de apparatuur dient te worden aangeschaft en geïnstalleerd vóór 31 december 2022, maar niet later dan 1 februari 2023.</text:p>
            <text:p text:style-name="al">3. aan de aanvraag ligt een inhoudelijke motivering ten grondslag, waarin in ieder geval is opgenomen:</text:p>
            <text:p text:style-name="al">a. op welke wijze wordt voldaan aan de vereisten in dit artikel;</text:p>
            <text:p text:style-name="al">b. Het aantal klaslokalen in het schoolgebouw waaruit blijkt waarvoor de subsidie wordt ingezet;</text:p>
            <text:p text:style-name="al">c. Welk type UV-C apparaat wordt aangeschaft inclusief onderbouwing;</text:p>
            <text:p text:style-name="al">d. Hoe het onderhoud en door welke UV-C gecertificeerde partij dit onderhoud uitgevoerd gaat worden.</text:p>
            <text:p text:style-name="al">4. Installatie van de apparatuur vindt plaats door een gecertificeerde installateur zoals opgenomen in de bijlage van deze regeling. </text:p>
            <text:p text:style-name="al"/>
          </text:section>
          <text:section text:name="artikel_id1-3-2-2-7" text:style-name="artikel">
            <text:p text:style-name="artikel_kop_titel"><text:span text:style-name="artikel_kop_label">Artikel</text:span> <text:span text:style-name="artikel_kop_nr">6</text:span> Subsidieweigering</text:p>
            <text:p text:style-name="al">In aanvulling op artikel 9 van de ASV Eindhoven, wordt subsidie geweigerd wanneer:</text:p>
            <text:p text:style-name="al">a. voor de betreffende school reeds subsidie is verstrekt op grond van deze regeling; </text:p>
            <text:p text:style-name="al">b. de aanvraag betrekking heeft op een school, die niet beschikt over mechanische ventilatie;</text:p>
            <text:p text:style-name="al"/>
          </text:section>
          <text:section text:name="artikel_id1-3-2-2-8" text:style-name="artikel">
            <text:p text:style-name="artikel_kop_titel"><text:span text:style-name="artikel_kop_label">Artikel</text:span> <text:span text:style-name="artikel_kop_nr">7</text:span> Subsidieplafond, hoogte van de subsidie en wijze van verdeling</text:p>
            <text:p text:style-name="al">1. Het subsidieplafond voor deze regeling is door het college vastgesteld op € 700.000,-</text:p>
            <text:p text:style-name="al">2. Het maximaal toe te kennen bedrag per aanvraag is afhankelijk van het aantal klaslokalen van een school;</text:p>
            <text:p text:style-name="al">3. het maximale bedrag per UV-C apparaat bedraagt € 1.025,- inclusief installatie en certificering;</text:p>
            <text:p text:style-name="al">4. Verstrekking van de subsidie vindt plaats op volgorde van ontvangst van complete aanvragen, totdat het vastgestelde subsidieplafond is bereikt. </text:p>
            <text:p text:style-name="al">5. Als de aanvrager op grond van artikel 4:5 van de Awb de gelegenheid heeft gehad om zijn onvolledige aanvraag aan te vullen, geldt de datum waarop de aangevulde aanvraag is ontvangen als de datum van ontvangst. </text:p>
            <text:p text:style-name="al"/>
          </text:section>
          <text:section text:name="artikel_id1-3-2-2-9" text:style-name="artikel">
            <text:p text:style-name="artikel_kop_titel"><text:span text:style-name="artikel_kop_label">Artikel</text:span> <text:span text:style-name="artikel_kop_nr">8</text:span> Bij aanvraag in te dienen gegevens</text:p>
            <text:p text:style-name="al">1. Aanvragen moeten worden gedaan via het door het college vastgestelde aanvraagformulier.</text:p>
            <text:p text:style-name="al">2. De aanvraag wordt gedaan door het bevoegd gezag. </text:p>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voor een subsidie kan, in aanvulling op artikel 7, vierde lid, van de ASV Eindhoven, worden ingediend vanaf de datum van inwerkingtreding van deze regeling tot en met uiterlijk 31 december 2022. </text:p>
            <text:p text:style-name="al"/>
          </text:section>
          <text:section text:name="artikel_id1-3-2-2-11" text:style-name="artikel">
            <text:p text:style-name="artikel_kop_titel"><text:span text:style-name="artikel_kop_label">Artikel</text:span> <text:span text:style-name="artikel_kop_nr">10</text:span> Beslistermijn</text:p>
            <text:p text:style-name="al">1. In aanvulling op artikel 8, vierde lid van de ASV Eindhoven, beslist het college binnen 6 weken na ontvangst van de volledige aanvraag.</text:p>
            <text:p text:style-name="al">2. Het college kan de beslistermijn met ten hoogste 4 weken verdagen. </text:p>
            <text:p text:style-name="al"/>
          </text:section>
          <text:section text:name="artikel_id1-3-2-2-12" text:style-name="artikel">
            <text:p text:style-name="artikel_kop_titel"><text:span text:style-name="artikel_kop_label">Artikel</text:span> <text:span text:style-name="artikel_kop_nr">11</text:span> Verantwoording en vaststelling van de subsidie</text:p>
            <text:p text:style-name="al">1. In aanvulling op artikel 16, derde lid ASV, bevat de aanvraag tot vaststelling:</text:p>
            <text:p text:style-name="al">a. een (beknopt) inhoudelijk verslag, waaruit blijkt dat de activiteiten, waarvoor de subsidie is verleend, zijn verricht;</text:p>
            <text:p text:style-name="al">b. een toelichting op of en hoe UV-C apparatuur de verspreiding van Covid-19 en andere ziektes tegengaat </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1. In gevallen waarin deze subsidieregeling niet of niet voldoende voorziet, beslist het college. </text:p>
            <text:p text:style-name="al">2. 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al"/>
          </text:section>
          <text:section text:name="artikel_id1-3-2-2-14" text:style-name="artikel">
            <text:p text:style-name="artikel_kop_titel"><text:span text:style-name="artikel_kop_label">Artikel</text:span> <text:span text:style-name="artikel_kop_nr">13</text:span> Slotbepalingen</text:p>
            <text:p text:style-name="al">1. Deze subsidieregeling treedt in werking op de dag na bekendmaking en geldt tot en met 31 december 2022.</text:p>
            <text:p text:style-name="al">2. Deze subsidieregeling wordt aangehaald als: Subsidieregeling aanschaf UV-C apparatuur ter verbetering van luchtkwaliteit in klaslokalen gemeente Eindhoven 2022. </text:p>
            <text:p text:style-name="al"/>
            <text:p text:style-name="al"/>
            <text:p text:style-name="al"/>
          </text:section>
        </text:section>
        <text:section text:name="regeling-sluiting_id1-3-2-3" text:style-name="regeling-sluiting">
          <text:section text:name="ondertekening_id1-3-2-3-1">
            <text:p><text:span text:style-name="functie">Eindhoven, 21 jun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242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artikel 149 van de Gemeentewet]|[1.0:c:BWBR0005416&amp;artikel=149&amp;g=2022-05-01</meta:user-defined>
    <meta:user-defined meta:name="DC.source">artikel 156 van de Gemeentewet]|[1.0:c:BWBR0005416&amp;artikel=156&amp;g=2022-05-01</meta:user-defined>
    <meta:user-defined meta:name="DC.source">titel 4.2 van de Algemene wet bestuursrecht]|[1.0:c:BWBR0005537&amp;titeldeel=4.2&amp;g=2022-05-01</meta:user-defined>
    <meta:user-defined meta:name="DCTERMS.alternative">Subsidieregeling aanschaf UV-C apparatuur ter verbetering van luchtkwaliteit in klaslokalen gemeente Eindhoven 2022</meta:user-defined>
    <dc:language>nl</dc:language>
    <meta:user-defined meta:name="OVERHEIDop.locatietype/OVERHEIDop.gebiedsmarkering">Gemeente</meta:user-defined>
    <meta:user-defined meta:name="DC.title">Subsidieregeling UV-C apparatuur ter verbetering van luchtkwaliteit in klaslokalen gemeente Eindhoven 2022</meta:user-defined>
    <meta:user-defined meta:name="DCTERMS.W3CDTF/DCTERMS.available">2022-07-04</meta:user-defined>
    <meta:user-defined meta:name="DCTERMS.W3CDTF/OVERHEIDop.jaargang">2022</meta:user-defined>
    <meta:user-defined meta:name="OVERHEIDop.publicationIssue">302420</meta:user-defined>
    <meta:user-defined meta:name="OVERHEIDop.betreftRegeling">CVDR679029_1</meta:user-defined>
    <meta:user-defined meta:name="xs:date/OVERHEIDop.startdatum">2022-07-05</meta:user-defined>
    <meta:user-defined meta:name="xs:date/OVERHEIDop.einddatum">2023-01-01</meta:user-defined>
    <meta:user-defined meta:name="OVERHEIDop.GmbID/DC.identifier">gmb-2022-302420</meta:user-defined>
    <meta:user-defined meta:name="OVERHEIDop.versieInformatie"/>
  </office:meta>
</office:document-meta>
</file>