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uurtvereniging D’n Boogert voor het houden van een buurtfeest op 9 juli 2022 in de Burg. Van Beckhovenstraat, Juliana Bernhardplein en Burg. De Keizer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urtvereniging D’n Boogert</text:span> voor het houden van een buurtfeest op zaterdag 9 juli 2022 van 15.00 uur tot 01.00 uur uur in de Burg. Van Beckhovenstraat, Juliana Bernhardplein en Burg. De Keizerplein in Oisterwijk. Verzonden aan aanvrager op 30-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4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vergunning aan Buurtvereniging D’n Boogert voor het houden van een buurtfeest op 9 juli 2022 in de Burg. Van Beckhovenstraat, Juliana Bernhardplein en Burg. De Keizerplein in Oisterwijk</meta:user-defined>
    <meta:user-defined meta:name="DCTERMS.W3CDTF/DCTERMS.available">2022-07-06</meta:user-defined>
    <meta:user-defined meta:name="DCTERMS.W3CDTF/OVERHEIDop.jaargang">2022</meta:user-defined>
    <meta:user-defined meta:name="OVERHEIDop.publicationIssue">302418</meta:user-defined>
    <meta:user-defined meta:name="OVERHEIDop.GmbID/DC.identifier">gmb-2022-302418</meta:user-defined>
    <meta:user-defined meta:name="OVERHEIDop.versieInformatie"/>
  </office:meta>
</office:document-meta>
</file>