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Openluchtdienst Protestantse Gemeente Emmen op 4 september 2022 aan Rensenpark (Hoofdstraat)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7 juni 2022, <text:span text:style-name="nadrukvet">Rensenpark (Hoofdstraat),</text:span> Openluchtdienst Protestantse Gemeente Emmen op 4 september 2022 (187536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241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1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1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7536-2022</meta:user-defined>
    <dc:language>nl</dc:language>
    <meta:user-defined meta:name="OVERHEIDop.locatietype/OVERHEIDop.gebiedsmarkering">Weg</meta:user-defined>
    <meta:user-defined meta:name="DC.title">Toestemming voor het evenement Openluchtdienst Protestantse Gemeente Emmen op 4 september 2022 aan Rensenpark (Hoofdstraat) te Emm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411</meta:user-defined>
    <meta:user-defined meta:name="OVERHEIDop.GmbID/DC.identifier">gmb-2022-302411</meta:user-defined>
    <meta:user-defined meta:name="OVERHEIDop.versieInformatie"/>
  </office:meta>
</office:document-meta>
</file>