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keersbesluit Roomweg, op het parkeerterrein tegenover nr. 128</text:p>
      <text:section text:name="zakelijke-mededeling_id1-3-2" text:style-name="zakelijke-mededeling">
        <text:section text:name="zakelijke-mededeling-tekst_id1-3-2-1" text:style-name="zakelijke-mededeling-tekst">
          <text:section text:name="tekst_id1-3-2-1-1" text:style-name="tekst">
            <text:p text:style-name="common-al">Op 28 juni 2022 heeft de gemeente een aanvraag ontvangen voor een verkeersbesluit: Verkeersbesluit - VKB reserveren parkeerplaatsen voor opladen elektrische voertuigen parkeerterrein Roomweg Tollensstraat (2), op locatie Roomweg, op het parkeerterrein tegenover nr. 128. De aanvraag is geregistreerd onder zaaknummer V-2022-3904. De aanvraag betreft:</text:p>
            <text:list text:style-name="id1-3-2-1-1-2">
              <text:list-item text:style-override="id1-3-2-1-1-2-1">
                <text:number>•</text:number>
                <text:p text:style-name="al">Afwijken bestaande verkeerssituatie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02406</text:span><text:line-break/><text:date style:data-style-name="dag" text:fixed="true" text:date-value="2022-07-04"/><text:line-break/><text:date style:data-style-name="jaar" text:fixed="true" text:date-value="2022-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406</text:span><text:date style:data-style-name="nicedate" text:fixed="true" text:date-value="2022-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406</text:span><text:date style:data-style-name="nicedate" text:fixed="true" text:date-value="2022-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verkeersbesluit Roomweg, op het parkeerterrein tegenover nr. 128</meta:user-defined>
    <meta:user-defined meta:name="DCTERMS.W3CDTF/DCTERMS.available">2022-07-04</meta:user-defined>
    <meta:user-defined meta:name="DCTERMS.W3CDTF/OVERHEIDop.jaargang">2022</meta:user-defined>
    <meta:user-defined meta:name="OVERHEIDop.publicationIssue">302406</meta:user-defined>
    <meta:user-defined meta:name="OVERHEIDop.GmbID/DC.identifier">gmb-2022-302406</meta:user-defined>
    <meta:user-defined meta:name="OVERHEIDop.versieInformatie"/>
  </office:meta>
</office:document-meta>
</file>