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verleende omgevingsvergunning voor het intrekken op verzoek -Lankforst 5230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op verzoek intrekken, waarbij de reguliere voorbereidingsprocedure van toepassing is:</text:p>
            <text:p text:style-name="common-al">Voor : het wijzigen van de draagconstructie op de begane grond (W.Z20.109368.01)</text:p>
            <text:p text:style-name="common-al">Locatie : Lankforst 5230 te Nijmegen</text:p>
            <text:p text:style-name="common-al">Datum besluit : 29 juni 2022</text:p>
            <text:p text:style-name="common-al">Zaaknummer ODRN: W.Z20.109368.02 (intrekkingsbesluit)</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40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0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40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verleende omgevingsvergunning voor het intrekken op verzoek -Lankforst 5230 te Nijmegen</meta:user-defined>
    <meta:user-defined meta:name="DCTERMS.W3CDTF/DCTERMS.available">2022-07-04</meta:user-defined>
    <meta:user-defined meta:name="DCTERMS.W3CDTF/OVERHEIDop.jaargang">2022</meta:user-defined>
    <meta:user-defined meta:name="OVERHEIDop.externeBijlage">Besluit intrekking omgevingsvergunning|exb-2022-37558</meta:user-defined>
    <meta:user-defined meta:name="OVERHEIDop.publicationIssue">302405</meta:user-defined>
    <meta:user-defined meta:name="OVERHEIDop.GmbID/DC.identifier">gmb-2022-302405</meta:user-defined>
    <meta:user-defined meta:name="OVERHEIDop.versieInformatie"/>
  </office:meta>
</office:document-meta>
</file>