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spect Milieu, Munnikenhei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uitgebreide  voorbereidingsprocedure van toepassing is, hebben ontvangen. De publicatie van de ingediende aanvraag heeft enkel een informatief karakter. </text:p>
            <text:p text:style-name="tussenkopcur">Datum ingekomen:  29-06-2022</text:p>
            <text:p text:style-name="tussenkopcur">Intern kenmerk:   2022OG0417-01-00-01</text:p>
            <text:p text:style-name="tussenkopcur">Omschrijving project:  Oprichtingsvergunning voor het inzamelen en verwerken van afgedankte electronica.</text:p>
            <text:p text:style-name="tussenkopcur">Locatie:    Munnikenheiweg 54</text:p>
            <text:p text:style-name="tussenkopcur">Postcode:    4879 NG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240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aanvraag voor een omgevingsvergunning, aspect Milieu, Munnikenheiweg 54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403</meta:user-defined>
    <meta:user-defined meta:name="OVERHEIDop.GmbID/DC.identifier">gmb-2022-302403</meta:user-defined>
    <meta:user-defined meta:name="OVERHEIDop.versieInformatie"/>
  </office:meta>
</office:document-meta>
</file>