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MM Culinair op 20 en 21 augustus 2022 aan Markt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1 juni 2022, <text:span text:style-name="nadrukvet">Marktplein,</text:span> MM Culinair op 20 en 21 augustus 2022 (138851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39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9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9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8851-2022</meta:user-defined>
    <dc:language>nl</dc:language>
    <meta:user-defined meta:name="OVERHEIDop.locatietype/OVERHEIDop.gebiedsmarkering">Weg</meta:user-defined>
    <meta:user-defined meta:name="DC.title">Toestemming voor het evenement MM Culinair op 20 en 21 augustus 2022 aan Marktplein te Emm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399</meta:user-defined>
    <meta:user-defined meta:name="OVERHEIDop.GmbID/DC.identifier">gmb-2022-302399</meta:user-defined>
    <meta:user-defined meta:name="OVERHEIDop.versieInformatie"/>
  </office:meta>
</office:document-meta>
</file>