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ning, Gildepad/Amerlaan Sectie E5269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ildepad/Amerlaan Sectie E5269 Haaren,</text:span> het bouwen van een woning. Zaaknummer 138296, ingekomen op 29-06-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239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9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9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gevraagde omgevingsvergunning, het bouwen van een woning, Gildepad/Amerlaan Sectie E5269 Haaren</meta:user-defined>
    <meta:user-defined meta:name="DCTERMS.W3CDTF/DCTERMS.available">2022-07-06</meta:user-defined>
    <meta:user-defined meta:name="DCTERMS.W3CDTF/OVERHEIDop.jaargang">2022</meta:user-defined>
    <meta:user-defined meta:name="OVERHEIDop.publicationIssue">302392</meta:user-defined>
    <meta:user-defined meta:name="OVERHEIDop.GmbID/DC.identifier">gmb-2022-302392</meta:user-defined>
    <meta:user-defined meta:name="OVERHEIDop.versieInformatie"/>
  </office:meta>
</office:document-meta>
</file>