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ermis van 13 juli tot en met 17 juli 2022 aan U.E. Bruiningstraat 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3 juni 2022, <text:span text:style-name="nadrukvet">U.E. Bruiningstraat</text:span> (op het grasveld thv huisnr. 30), Kermis van 13 juli tot en met 17 juli 2022 (12807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239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9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9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8075-2022</meta:user-defined>
    <dc:language>nl</dc:language>
    <meta:user-defined meta:name="OVERHEIDop.locatietype/OVERHEIDop.gebiedsmarkering">Weg</meta:user-defined>
    <meta:user-defined meta:name="DC.title">Toestemming voor Kermis van 13 juli tot en met 17 juli 2022 aan U.E. Bruiningstraat te Emm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391</meta:user-defined>
    <meta:user-defined meta:name="OVERHEIDop.GmbID/DC.identifier">gmb-2022-302391</meta:user-defined>
    <meta:user-defined meta:name="OVERHEIDop.versieInformatie"/>
  </office:meta>
</office:document-meta>
</file>