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verbouwen van een voormalig koetshuis tot vergadercentrum, De Lind 1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text:span text:style-name="nadrukvet"> De Lind 10 Oisterwijk,</text:span> het verbouwen van een voormalig koetshuis tot vergadercentrum. Zaaknummer 134876, ingekomen op 10-05-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238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8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8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verbouwen van een voormalig koetshuis tot vergadercentrum, De Lind 10 Oisterwijk</meta:user-defined>
    <meta:user-defined meta:name="DCTERMS.W3CDTF/DCTERMS.available">2022-07-06</meta:user-defined>
    <meta:user-defined meta:name="DCTERMS.W3CDTF/OVERHEIDop.jaargang">2022</meta:user-defined>
    <meta:user-defined meta:name="OVERHEIDop.publicationIssue">302387</meta:user-defined>
    <meta:user-defined meta:name="OVERHEIDop.GmbID/DC.identifier">gmb-2022-302387</meta:user-defined>
    <meta:user-defined meta:name="OVERHEIDop.versieInformatie"/>
  </office:meta>
</office:document-meta>
</file>