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weede fase Nieuwe Kerkstraat 38-H 1018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rkstraat 38-H 1018EC Amsterdam</text:p>
            <text:p text:style-name="common-al">Omschrijving: vergroten van het gebouwgedeelte met een kelder met koekoek en met een aanbouw ten behoeve van de woonfunctie</text:p>
            <text:p text:style-name="common-al">Verzonden naar aanvrager op: 30-06-2022</text:p>
            <text:p text:style-name="common-al">Zaaknummer: Z2022-C004425</text:p>
            <text:p text:style-name="common-al">OLO nummer: 646899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8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4425</meta:user-defined>
    <meta:user-defined meta:name="DCTERMS.abstract">vergroten van het gebouwgedeelte met een kelder met koekoek en met een aanbouw ten behoeve van de woonfunctie</meta:user-defined>
    <dc:language>nl</dc:language>
    <meta:user-defined meta:name="OVERHEIDop.locatietype/OVERHEIDop.gebiedsmarkering">Punt</meta:user-defined>
    <meta:user-defined meta:name="DC.title">Ingetrokken aanvraag omgevingsvergunning tweede fase Nieuwe Kerkstraat 38-H 1018EC Amster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383</meta:user-defined>
    <meta:user-defined meta:name="OVERHEIDop.GmbID/DC.identifier">gmb-2022-302383</meta:user-defined>
    <meta:user-defined meta:name="OVERHEIDop.versieInformatie"/>
  </office:meta>
</office:document-meta>
</file>