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plitsen van een boerderij aan Kerkstraat 4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40 te Aarle-Rixtel</text:p>
                  </table:table-cell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Het splitsen van een boerderij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38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8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8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plitsen van een boerderij aan Kerkstraat 40 te Aarle-Rixt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382</meta:user-defined>
    <meta:user-defined meta:name="OVERHEIDop.GmbID/DC.identifier">gmb-2022-302382</meta:user-defined>
    <meta:user-defined meta:name="OVERHEIDop.versieInformatie"/>
  </office:meta>
</office:document-meta>
</file>