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 en aanwezigheidsvergunning aan Dalipassage 10, ‘De Fuif Emmen B.V.’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vergunning verleend (de datum van bekendmaking is eerst genoemd):</text:p>
            <text:p text:style-name="common-al">
            <text:span text:style-name="nadrukvet">EMMEN</text:span>
          </text:p>
            <text:p text:style-name="common-al">22 juni 2022, <text:span text:style-name="nadrukvet">Dalipassage 10, ‘</text:span>De Fuif Emmen B.V.’ (72394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38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72394-2020</meta:user-defined>
    <dc:language>nl</dc:language>
    <meta:user-defined meta:name="OVERHEIDop.locatietype/OVERHEIDop.gebiedsmarkering">Adres</meta:user-defined>
    <meta:user-defined meta:name="DC.title">Toestemming voor het gebruik van een exploitatie en aanwezigheidsvergunning aan Dalipassage 10, ‘De Fuif Emmen B.V.’ te Emm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380</meta:user-defined>
    <meta:user-defined meta:name="OVERHEIDop.GmbID/DC.identifier">gmb-2022-302380</meta:user-defined>
    <meta:user-defined meta:name="OVERHEIDop.versieInformatie"/>
  </office:meta>
</office:document-meta>
</file>