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Subsidieregeling Lokaal Gezondheidsbeleid Weststellingwerf 2021</text:p>
      <text:section text:name="regeling_id1-3-2" text:style-name="regeling">
        <text:section text:name="aanhef_id1-3-2-1" text:style-name="aanhef">
          <text:section text:name="preambule_id1-3-2-1-1" text:style-name="preambule">
            <text:p text:style-name="al">kenmerk 0098136598</text:p>
            <text:p text:style-name="al">Het college van burgemeester en wethouders van de gemeente Weststellingwerf besluit vast te stellen de volgende wijziging van de Subsidieregeling Lokaal Gezondheidsbeleid Weststellingwerf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Subsidieregeling Lokaal Gezondheidsbeleid Weststellingwerf 2021 wordt als volgt gewijzigd:</text:p>
            <text:p text:style-name="al">A.</text:p>
            <text:p text:style-name="al">Artikel 1 wordt als volgt gewijzigd:</text:p>
            <text:p text:style-name="al">1. Onder verlettering van het onderdeel g tot h, wordt een onderdeel ingevoegd. Luidende: </text:p>
            <text:p text:style-name="al">g. Lokaal Preventieakkoord: de lokale uitvoering van het Nationaal Preventieakkoord. Dit akkoord richt zich op het terugdringen van roken, overgewicht en problematisch alcoholgebruik.</text:p>
            <text:p text:style-name="al">B.</text:p>
            <text:p text:style-name="al">In artikel 6 wordt ‘7’ vervangen door: 8.</text:p>
            <text:p text:style-name="al">C.</text:p>
            <text:p text:style-name="al">Na paragraaf 7 wordt een paragraaf ingevoegd, luidende:</text:p>
          </text:section>
          <text:section text:name="paragraaf_id1-3-2-2-2" text:style-name="paragraaf">
            <text:p text:style-name="paragraaf_kop"><text:span text:style-name="label">Paragraaf</text:span> <text:span text:style-name="nr">8</text:span> Lokaal Preventieakkoord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39</text:span> Activiteiten </text:p>
            <text:p text:style-name="al">Subsidie kan worden verstrekt voor: </text:p>
            <text:p text:style-name="al">a. preventieve activiteiten om roken terug te dringen; </text:p>
            <text:p text:style-name="al">b. preventieve activiteiten om overgewicht terug te dringen; </text:p>
            <text:p text:style-name="al">c. preventieve activiteiten om problematisch alcoholgebruik terug te dringen; </text:p>
          </text:section>
          <text:section text:name="artikel_id1-3-2-2-4" text:style-name="artikel">
            <text:p text:style-name="artikel_kop_titel"><text:span text:style-name="artikel_kop_label">Artikel</text:span> <text:span text:style-name="artikel_kop_nr">40</text:span> Criteria </text:p>
            <text:p text:style-name="al">1. Om voor subsidie, als bedoeld in artikel 39, in aanmerking te komen moet voldaan zijn aan de volgende vereisten: </text:p>
            <text:p text:style-name="al">a. De aanvrager is aangemeld voor bij Team:Fit; </text:p>
            <text:p text:style-name="al">b. De aanvrager heeft de intentieverklaring ‘Lokaal Preventieakkoord’ ondertekent; </text:p>
            <text:p text:style-name="al">c. De aanvrager heeft een bewijsstuk van het alcoholbeleid of schenktijdenkaart aangeleverd; </text:p>
          </text:section>
          <text:section text:name="artikel_id1-3-2-2-5" text:style-name="artikel">
            <text:p text:style-name="artikel_kop_titel"><text:span text:style-name="artikel_kop_label">Artikel</text:span> <text:span text:style-name="artikel_kop_nr">41</text:span> Subsidiabele kosten </text:p>
            <text:p text:style-name="al">Voor subsidie komen in aanmerking de in redelijkheid te maken kosten die direct verbonden zijn met de uitvoering van een activiteit als bedoeld in artikel 39. </text:p>
          </text:section>
          <text:section text:name="artikel_id1-3-2-2-6" text:style-name="artikel">
            <text:p text:style-name="artikel_kop_titel"><text:span text:style-name="artikel_kop_label">Artikel</text:span> <text:span text:style-name="artikel_kop_nr">42</text:span> Hoogte van de subsidie </text:p>
            <text:p text:style-name="al">De hoogte van de subsidie voor activiteiten, als bedoeld in artikel 39, wordt bepaald naar rato van het aantal jeugdleden van de sportverenigingen die voldoen aan de criteria, als bedoeld in artikel 40. </text:p>
          </text:section>
          <text:section text:name="artikel_id1-3-2-2-7" text:style-name="artikel">
            <text:p text:style-name="artikel_kop_titel"><text:span text:style-name="artikel_kop_label">Artikel</text:span> <text:span text:style-name="artikel_kop_nr">43</text:span> Aanvraag </text:p>
            <text:p text:style-name="al">In overeenstemming met artikel 6, eerste lid, van de Asv wordt een aanvraag schriftelijk ingediend middels het aanvraagformulier Subsidie Lokaal Preventieakkoord.</text:p>
            <text:p text:style-name="al">II.  Dit besluit treedt in werking met ingang van de dat na die van bekendmaking ervan in het Gemeenteblad en werkt terug tot 1 september 2021.</text:p>
          </text:section>
        </text:section>
        <text:section text:name="regeling-sluiting_id1-3-2-3" text:style-name="regeling-sluiting">
          <text:section text:name="ondertekening_id1-3-2-3-1">
            <text:p><text:span text:style-name="functie">Aldus vastgesteld op 14  december 2021</text:span></text:p>
            <text:p><text:span text:style-name="functie">Burgemeester en Wethouders van Weststellingwerf,</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23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Onbekend</meta:user-defined>
    <meta:user-defined meta:name="DCTERMS.alternative">wijziging van de Subsidieregeling Lokaal Gezondheidsbeleid Weststellingwerf 2021</meta:user-defined>
    <dc:language>nl</dc:language>
    <meta:user-defined meta:name="OVERHEIDop.locatietype/OVERHEIDop.gebiedsmarkering">Gemeente</meta:user-defined>
    <meta:user-defined meta:name="DC.title">Wijziging van de Subsidieregeling Lokaal Gezondheidsbeleid Weststellingwerf 2021</meta:user-defined>
    <meta:user-defined meta:name="DCTERMS.W3CDTF/DCTERMS.available">2022-01-25</meta:user-defined>
    <meta:user-defined meta:name="DCTERMS.W3CDTF/OVERHEIDop.jaargang">2022</meta:user-defined>
    <meta:user-defined meta:name="OVERHEIDop.publicationIssue">30238</meta:user-defined>
    <meta:user-defined meta:name="OVERHEIDop.betreftRegeling">CVDR671973_1</meta:user-defined>
    <meta:user-defined meta:name="xs:date/OVERHEIDop.startdatum">2022-01-26</meta:user-defined>
    <meta:user-defined meta:name="OVERHEIDop.GmbID/DC.identifier">gmb-2022-30238</meta:user-defined>
    <meta:user-defined meta:name="OVERHEIDop.versieInformatie"/>
  </office:meta>
</office:document-meta>
</file>