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en dakkapel, Tjotterkade 83, 2725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uni 2022 een besluit verzonden op de aanvraag met zaaknummer 2021-005553 voor het plaatsen van een uitbouw en dakkapel op locatie Tjotterkade 83, 2725G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37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vergunning op locatie Tjotterkade 83, 2725G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en dakkapel, Tjotterkade 83, 2725GZ Zoeterm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78</meta:user-defined>
    <meta:user-defined meta:name="OVERHEIDop.GmbID/DC.identifier">gmb-2022-302378</meta:user-defined>
    <meta:user-defined meta:name="OVERHEIDop.versieInformatie"/>
  </office:meta>
</office:document-meta>
</file>