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Diependaalsedijk 33, 3601GJ Maarssen - herbestemmen t.b.v. groepswoning seni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4 juli 2022 tot en met 15 augustus 2022 het ontwerpbesluit omgevingsvergunning ter inzage ligt.</text:p>
            <text:p text:style-name="common-al">
            <text:span text:style-name="nadrukvet">Inhoud</text:span>
          </text:p>
            <text:p text:style-name="common-al">De renovatie van en het gebruiken van het rijksmonument Vechtoever (hoofdhuis en oranjerie) als zorginstelling voor senioren.</text:p>
            <text:p text:style-name="common-al">
            <text:span text:style-name="nadrukvet">Inzien</text:span>
          </text:p>
            <text:p text:style-name="common-al">U kunt het ontwerpbesluit (dossiernummer 2021-002028) vanaf 4 juli 2022 tot en met 15 augustus 2022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common-al">Belanghebbenden kunnen vanaf 4 juli 2022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J. Teters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37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Diependaalsedijk 33, 3601GJ Maarssen</meta:user-defined>
    <dc:language>nl</dc:language>
    <meta:user-defined meta:name="OVERHEIDop.locatietype/OVERHEIDop.gebiedsmarkering">Punt</meta:user-defined>
    <meta:user-defined meta:name="DC.title">Gemeente Stichtse Vecht - ontwerpbesluit omgevingsvergunning Diependaalsedijk 33, 3601GJ Maarssen - herbestemmen t.b.v. groepswoning senior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74</meta:user-defined>
    <meta:user-defined meta:name="OVERHEIDop.GmbID/DC.identifier">gmb-2022-302374</meta:user-defined>
    <meta:user-defined meta:name="OVERHEIDop.versieInformatie"/>
  </office:meta>
</office:document-meta>
</file>