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essinkweg, op het parkeerterrein tegenover nr. 31</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parkeerterrein Geessinkweg, op locatie Geessinkweg, op het parkeerterrein tegenover nr. 31. De aanvraag is geregistreerd onder zaaknummer V-2022-390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36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eessinkweg, op het parkeerterrein tegenover nr. 31</meta:user-defined>
    <meta:user-defined meta:name="DCTERMS.W3CDTF/DCTERMS.available">2022-07-04</meta:user-defined>
    <meta:user-defined meta:name="DCTERMS.W3CDTF/OVERHEIDop.jaargang">2022</meta:user-defined>
    <meta:user-defined meta:name="OVERHEIDop.publicationIssue">302368</meta:user-defined>
    <meta:user-defined meta:name="OVERHEIDop.GmbID/DC.identifier">gmb-2022-302368</meta:user-defined>
    <meta:user-defined meta:name="OVERHEIDop.versieInformatie"/>
  </office:meta>
</office:document-meta>
</file>