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aanleggen van 41 parkeerplaatsen met oplaadpunten, trafo en een bijgebouw aan Kadastrale sectie I en nummer 3440 (Rijakkerweg)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sectie I en nummer 3440 (Rijakkerweg) te Beek en Donk</text:p>
                  </table:table-cell>
                  <table:table-cell table:style-name="entry" table:number-rows-spanned="1" table:number-columns-spanned="1">
                    <text:p text:style-name="table_al">Het aanleggen van 41 parkeerplaatsen met oplaadpunten, trafo en een bijgebouw</text:p>
                  </table:table-cell>
                  <table:table-cell table:style-name="entry" table:number-rows-spanned="1" table:number-columns-spanned="1">
                    <text:p text:style-name="table_al">Handelen in strijd met regels RO</text:p>
                  </table:table-cell>
                  <table:table-cell table:style-name="entry" table:number-rows-spanned="1" table:number-columns-spanned="1">
                    <text:p text:style-name="table_al">30-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236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6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6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aanleggen van 41 parkeerplaatsen met oplaadpunten, trafo en een bijgebouw aan Kadastrale sectie I en nummer 3440 (Rijakkerweg) te Beek en Don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367</meta:user-defined>
    <meta:user-defined meta:name="OVERHEIDop.GmbID/DC.identifier">gmb-2022-302367</meta:user-defined>
    <meta:user-defined meta:name="OVERHEIDop.versieInformatie"/>
  </office:meta>
</office:document-meta>
</file>