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rgemeester Damenpark en Glanerbr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6 juli 2022 gedurende een periode van zes weken, dus tot 17 augustus 2022, het ontwerp van het bestemmingsplan ‘Burgemeester Damenpark en Glanerbrook’ voor een ieder ter inzage ligt in de stadswinkel locatie Geleen Markt 1 in Geleen. De Stadswinkel is geopend van maandag t/m vrijdag van 08.00 uur tot 18.00 uur en donderdagavond van 18.00-20.00 uur. Het ontwerpbestemmingsplan is tevens in te zien op: www.ruimtelijkeplannen.nl; </text:p>
            <text:p text:style-name="common-al">plan-id.: NL.IMRO.1883.Glanerbrook-ON01.</text:p>
            <text:p text:style-name="common-al">Tevens is het ontwerpbestemmingsplan online in te zien op www.metsittardgeleen.nl/glanerbrook in het tabblad ‘Documenten’, map ‘Bestemmingsplan’.</text:p>
            <text:p text:style-name="common-al">
            <text:span text:style-name="nadrukvet">Planbegrenzing:</text:span>
          </text:p>
            <text:p text:style-name="common-al">Dit ontwerpbestemmingsplan heeft betrekking op het Burgemeester Damenpark en Glanerbrook te Geleen.</text:p>
            <text:p text:style-name="common-al">
            <text:span text:style-name="nadrukvet">Inhoud van het bestemmingsplan:</text:span>
          </text:p>
            <text:p text:style-name="common-al">Het bestemmingsplan heeft ten aanzien van het complex Glanerbrook betrekking op de renovatie van de huidige accommodatie en de nieuwbouw van een aantal faciliteiten. Zo wordt aan de bestaande zwemaccommodatie een 50 meter (twee keer 25 meter) bad voor wedstrijd- en verenigingszwemmen toegevoegd. De verplaatsing van de ijshal voor ijshockeytrainingen en -wedstrijden, voor training voor kunstschaatsen wordt in dit plan planologisch vastgelegd. Ook de overkapping van de bestaande 400m ijsbaan en de wielerbaan worden in dit plan vastgelegd. Voor het Burgemeester Damenpark wordt een vergroting van de biodiversiteit en natuurbeleving, klimaatadaptatie en voorkoming van hittestress nagestreefd. In samenhang met Glanerbrook wordt het park ontwikkeld tot een omgeving die uitnodigt tot een gezonde levensstijl. Binnen de bestemming ‘Groen’ is voldoende planologische ruimte om deze ambities mogelijk te maken. Ten opzichte van het voorontwerpbestemmingsplan, is dit plan op onderdelen in overeenstemming gebracht met het voorlopig bouwkundig ontwerp (aanpassing van bouwhoogten en bouwvlakken). Ook het gebruik van ammoniak als koudemiddel is in dit ontwerpplan vervallen. </text:p>
            <text:p text:style-name="common-al">
            <text:span text:style-name="nadrukvet">Zienswijzen:</text:span>
          </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 Mondelinge zienswijzen kunnen naar voren worden gebracht bij het team Ruimtelijke Ontwikkeling, na telefonische afspraak met dhr. R. Driessen, telefoon 14046. Van hetgeen mondeling naar voren wordt gebracht,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6 juli 2022. </text:span>
            <text:span text:style-name="datum"/>
          </text:p>
          </text:section>
          <text:section text:name="ondertekening_id1-3-2-2-2">
            <text:p><text:span text:style-name="ondertekening_naam">
            <text:span text:style-name="voornaam">
              
            </text:span>
            <text:span text:style-name="achternaam">Burgemeester en Wethouders van Sittard-Geleen.</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23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Glanerbrook-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Burgemeester Damenpark en Glanerbrook’</meta:user-defined>
    <meta:user-defined meta:name="DCTERMS.W3CDTF/DCTERMS.available">2022-07-06</meta:user-defined>
    <meta:user-defined meta:name="DCTERMS.W3CDTF/OVERHEIDop.jaargang">2022</meta:user-defined>
    <meta:user-defined meta:name="OVERHEIDop.publicationIssue">302365</meta:user-defined>
    <meta:user-defined meta:name="OVERHEIDop.GmbID/DC.identifier">gmb-2022-302365</meta:user-defined>
    <meta:user-defined meta:name="OVERHEIDop.versieInformatie"/>
  </office:meta>
</office:document-meta>
</file>