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uni 2022 verleend omgevingsvergunning Lange Sissen nabij huisnummer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ni 2022 voor het kappen van een boom (noodkap) aan de Lange Sissen nabij huisnummer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3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juni 2022 verleend voor het kappen van een boom (noodkap) aan de Lange Sissen nabij huisnummer 6 in Appingedam.</meta:user-defined>
    <dc:language>nl</dc:language>
    <meta:user-defined meta:name="OVERHEIDop.locatietype/OVERHEIDop.gebiedsmarkering">Perceel</meta:user-defined>
    <meta:user-defined meta:name="DC.title">30 juni 2022 verleend omgevingsvergunning Lange Sissen nabij huisnummer 6 in Appinge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363</meta:user-defined>
    <meta:user-defined meta:name="OVERHEIDop.GmbID/DC.identifier">gmb-2022-302363</meta:user-defined>
    <meta:user-defined meta:name="OVERHEIDop.versieInformatie"/>
  </office:meta>
</office:document-meta>
</file>