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Vrijewilpad 1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Vrijewilpad 13, 9164 KH: het aanleggen van een uitweg naar het perceel van de woning <text:span text:style-name="nadrukcur">10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3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Vrijewilpad 13 in Bu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60</meta:user-defined>
    <meta:user-defined meta:name="OVERHEIDop.GmbID/DC.identifier">gmb-2022-302360</meta:user-defined>
    <meta:user-defined meta:name="OVERHEIDop.versieInformatie"/>
  </office:meta>
</office:document-meta>
</file>