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nweg 12 in Wapenveld, aan de zijkant van het erf aan de Lagestraat: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juni 2022 een aanvraag omgevingsvergunning heeft ontvangen voor het kappen van een berkenboom op het perceel Hullenweg 12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23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2611</meta:user-defined>
    <meta:user-defined meta:name="DCTERMS.abstract">Aanvraag omgevingsvergunning Hullenweg 12 in Wapenveld, aan de zijkant van het erf aan de Lagestraat: het kappen van een berkenboom</meta:user-defined>
    <dc:language>nl</dc:language>
    <meta:user-defined meta:name="OVERHEIDop.locatietype/OVERHEIDop.gebiedsmarkering">Adres</meta:user-defined>
    <meta:user-defined meta:name="DC.title">Aanvraag omgevingsvergunning Hullenweg 12 in Wapenveld, aan de zijkant van het erf aan de Lagestraat: het kappen van een berkenboo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47</meta:user-defined>
    <meta:user-defined meta:name="OVERHEIDop.GmbID/DC.identifier">gmb-2022-302347</meta:user-defined>
    <meta:user-defined meta:name="OVERHEIDop.versieInformatie"/>
  </office:meta>
</office:document-meta>
</file>