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uitwegmelding, Vrije Wilpad 11 in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en:</text:span> Vrijewilpad 11, 9164 KH: het aanleggen van een uitweg naar het perceel van de woning <text:span text:style-name="nadrukcur">10-08-2022</text:span></text:p>
            <text:p text:style-name="common-al"> 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02346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34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346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Geaccepteerde uitwegmelding, Vrije Wilpad 11 in Buren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2346</meta:user-defined>
    <meta:user-defined meta:name="OVERHEIDop.GmbID/DC.identifier">gmb-2022-302346</meta:user-defined>
    <meta:user-defined meta:name="OVERHEIDop.versieInformatie"/>
  </office:meta>
</office:document-meta>
</file>