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4, Oostwal 69 en 69A t/m 69J te Goes - Besluit op aanvraag omgevingsvergunning voor het realiseren van een winkel en 1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ni 2022 een omgevingsvergunning hebben <text:span text:style-name="nadrukvet">verleend</text:span> voor het realiseren van een winkel en 10 appartementen op de locatie Lange Vorststraat 84, Oostwal 69 en 69A t/m 69J te Goes. Het besluit is geregistreerd onder nummer OMG-2022-0198 / Z22.112136.</text:p>
            <text:p text:style-name="common-al">
            <text:span text:style-name="nadrukvet">Procedure</text:span>
          </text:p>
            <text:p text:style-name="last-al">Tegen dit besluit kunnen belanghebbenden met ingang van 1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234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Vorststraat 84, Oostwal 69 en 69A t/m 69J te Goes - Besluit op aanvraag omgevingsvergunning voor het realiseren van een winkel en 10 appartementen</meta:user-defined>
    <dc:language>nl</dc:language>
    <meta:user-defined meta:name="OVERHEIDop.locatietype/OVERHEIDop.gebiedsmarkering">Adres</meta:user-defined>
    <meta:user-defined meta:name="OVERHEIDop.locatietype/OVERHEIDop.gebiedsmarkering">Perceel</meta:user-defined>
    <meta:user-defined meta:name="DC.title">Lange Vorststraat 84, Oostwal 69 en 69A t/m 69J te Goes - Besluit op aanvraag omgevingsvergunning voor het realiseren van een winkel en 10 appartementen</meta:user-defined>
    <meta:user-defined meta:name="DCTERMS.W3CDTF/DCTERMS.available">2022-07-04</meta:user-defined>
    <meta:user-defined meta:name="DCTERMS.W3CDTF/OVERHEIDop.jaargang">2022</meta:user-defined>
    <meta:user-defined meta:name="OVERHEIDop.publicationIssue">302345</meta:user-defined>
    <meta:user-defined meta:name="OVERHEIDop.GmbID/DC.identifier">gmb-2022-302345</meta:user-defined>
    <meta:user-defined meta:name="OVERHEIDop.versieInformatie"/>
  </office:meta>
</office:document-meta>
</file>