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Kennisgeving meerjarenvergunning, Denekamp,  Nicolaasplein: Undercov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onderstaande, regelmatig terugkerende activiteit is indertijd een vergunning verleend voor meerdere jaren.</text:p>
            <text:p text:style-name="common-al">Binnenkort zal die activiteit weer worden uitgevoerd. Deze mededeling is alleen informatief.</text:p>
            <text:p text:style-name="common-al">Er is tegen deze mededeling geen bezwaar of beroep mogelijk.</text:p>
            <text:p text:style-name="common-al">Waar: Denekamp, Nicolaasplein</text:p>
            <text:p text:style-name="common-al">Wat: Denekamp Undercover 2022</text:p>
            <text:p text:style-name="common-al">Wanneer: 01 oktober 2022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02344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344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344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D-2022-001413</meta:user-defined>
    <meta:user-defined meta:name="DCTERMS.abstract">Denekamp Undercover 2022</meta:user-defined>
    <dc:language>nl</dc:language>
    <meta:user-defined meta:name="OVERHEIDop.locatietype/OVERHEIDop.gebiedsmarkering">Punt</meta:user-defined>
    <meta:user-defined meta:name="DC.title">Gemeente Dinkelland - Kennisgeving meerjarenvergunning, Denekamp,  Nicolaasplein: Undercover 2022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2344</meta:user-defined>
    <meta:user-defined meta:name="OVERHEIDop.GmbID/DC.identifier">gmb-2022-302344</meta:user-defined>
    <meta:user-defined meta:name="OVERHEIDop.versieInformatie"/>
  </office:meta>
</office:document-meta>
</file>