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aal Hitland in Nieuwerkerk aan de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2 een aanvraag voor een omgevingsvergunning ontvangen. Dit betreft het realiseren van een nieuw gemaal “Hitland” te Zuidplas op het perceel nabij de Groenendijk 361 in Nieuwerkerk aan de IJssel. De aanvraag is geregistreerd onder kenmerk 202216421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234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emaal Hitland in Nieuwerkerk aan de IJssel</meta:user-defined>
    <meta:user-defined meta:name="DCTERMS.W3CDTF/DCTERMS.available">2022-07-04</meta:user-defined>
    <meta:user-defined meta:name="DCTERMS.W3CDTF/OVERHEIDop.jaargang">2022</meta:user-defined>
    <meta:user-defined meta:name="OVERHEIDop.publicationIssue">302343</meta:user-defined>
    <meta:user-defined meta:name="OVERHEIDop.GmbID/DC.identifier">gmb-2022-302343</meta:user-defined>
    <meta:user-defined meta:name="OVERHEIDop.versieInformatie"/>
  </office:meta>
</office:document-meta>
</file>