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vergunning Driehoeksborden Veiligheidsregio IJssella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een vergunning verleend voor het tijdelijk innemen van openbare grond (artikel 2:10 van de Algemene Plaatselijke Verordening) aan:</text:p>
            <text:list text:style-name="id1-3-2-1-1-2">
              <text:list-item text:style-override="id1-3-2-1-1-2-1">
                <text:number>•</text:number>
                <text:p text:style-name="al">Centercom Buitenreclame B.V. voor het plaatsen van 15 driehoeksborden voor een campagne van de Veiligheidsregio IJsselland betreffende rookmelders van 4 t/m 17 juli 2022 in de gemeente Zwartewaterland (verzonden: 29 juni 2022).</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de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text:p>
              </text:list-item>
            </text:list>
            <text:p text:style-name="common-al">Het bezwaarschrift moet u binnen zes weken na de verzenddatum van het besluit indienen. Wanneer wij uw bezwaar te laat ontvangen, kunnen we het niet meer in behandeling nemen.</text:p>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234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4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4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1446</meta:user-defined>
    <meta:user-defined meta:name="DCTERMS.abstract">Vergunning inname openbare grond (2:10 APV) driehoeksborden Veiligheidsregio IJsselland voor het plaatsen van rookmelders</meta:user-defined>
    <dc:language>nl</dc:language>
    <meta:user-defined meta:name="OVERHEIDop.locatietype/OVERHEIDop.gebiedsmarkering">Gemeente</meta:user-defined>
    <meta:user-defined meta:name="DC.title">Gemeente Zwartewaterland – Verleende vergunning Driehoeksborden Veiligheidsregio IJsselland</meta:user-defined>
    <meta:user-defined meta:name="DCTERMS.W3CDTF/DCTERMS.available">2022-07-04</meta:user-defined>
    <meta:user-defined meta:name="DCTERMS.W3CDTF/OVERHEIDop.jaargang">2022</meta:user-defined>
    <meta:user-defined meta:name="OVERHEIDop.publicationIssue">302340</meta:user-defined>
    <meta:user-defined meta:name="OVERHEIDop.GmbID/DC.identifier">gmb-2022-302340</meta:user-defined>
    <meta:user-defined meta:name="OVERHEIDop.versieInformatie"/>
  </office:meta>
</office:document-meta>
</file>