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uitwegmelding, Pastoor Scholtenweg 6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</text:span> Pastoor Scholtenweg 6, 9164 KK: het aanleggen van een uitweg naar het perceel van de woning <text:span text:style-name="nadrukcur">10-08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233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3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3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Geaccepteerde uitwegmelding, Pastoor Scholtenweg 6 in Bur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337</meta:user-defined>
    <meta:user-defined meta:name="OVERHEIDop.GmbID/DC.identifier">gmb-2022-302337</meta:user-defined>
    <meta:user-defined meta:name="OVERHEIDop.versieInformatie"/>
  </office:meta>
</office:document-meta>
</file>