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einfeest Wilhelminaplein Schiedam op 3 augustus 2022 van 11.00 uur tot 16.00 uur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juni 2022 een vergunning verleend voor het organiseren van het evenement pleinfeest Wilhelminaplein op de locatie Wilhelminaplein te Schiedam op 3 augustus 2022 van 11.00 uur tot 16.00 uur (opbouw op 3 augustus 2022 van 8.00 uur tot 11.00 uur, afbouw op 3 augustus 2022 van 16.00 uur tot 20.00 uur).</text:p>
            <text:p text:style-name="common-al">Op het plein zijn diverse activiteiten voor jong en oud.</text:p>
            <text:p text:style-name="common-al">Vanaf 6 juli 2022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233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3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3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pleinfeest Wilhelminaplein Schiedam op 3 augustus 2022 van 11.00 uur tot 16.00 uur</meta:user-defined>
    <meta:user-defined meta:name="DCTERMS.W3CDTF/DCTERMS.available">2022-07-06</meta:user-defined>
    <meta:user-defined meta:name="DCTERMS.W3CDTF/OVERHEIDop.jaargang">2022</meta:user-defined>
    <meta:user-defined meta:name="OVERHEIDop.publicationIssue">302334</meta:user-defined>
    <meta:user-defined meta:name="OVERHEIDop.GmbID/DC.identifier">gmb-2022-302334</meta:user-defined>
    <meta:user-defined meta:name="OVERHEIDop.versieInformatie"/>
  </office:meta>
</office:document-meta>
</file>