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NTHEFFING ARTIKEL 35 ALCOHOLWET – PASAR 2.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 Pasar 2.0, op 9 juli 2022 en 10 juli 2022, AP 20220183, ontvangen op 21 juni 2022.</text:p>
            <text:p text:style-name="tussenkopcur">De ontheffing is verzonden op 30 juni 2022. 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roep is gericht, de gronden van het beroep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02332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33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33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P 20220183</meta:user-defined>
    <meta:user-defined meta:name="DCTERMS.abstract">Pasar 2.0 09-07-2022 en 10-07-2022</meta:user-defined>
    <dc:language>nl</dc:language>
    <meta:user-defined meta:name="OVERHEIDop.locatietype/OVERHEIDop.gebiedsmarkering">Adres</meta:user-defined>
    <meta:user-defined meta:name="DC.title">GEMEENTE VUGHT – ONTHEFFING ARTIKEL 35 ALCOHOLWET – PASAR 2.0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2332</meta:user-defined>
    <meta:user-defined meta:name="OVERHEIDop.GmbID/DC.identifier">gmb-2022-302332</meta:user-defined>
    <meta:user-defined meta:name="OVERHEIDop.versieInformatie"/>
  </office:meta>
</office:document-meta>
</file>