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2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22 een omgevingsvergunning verleend voor het plaatsen van een dakkapel aan de achterzijde op de locatie Acacialaan 23 te Loosdrecht (zaaknummer Z.6969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23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acialaan 23 te Loosdrecht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233</meta:user-defined>
    <meta:user-defined meta:name="OVERHEIDop.GmbID/DC.identifier">gmb-2022-30233</meta:user-defined>
    <meta:user-defined meta:name="OVERHEIDop.versieInformatie"/>
  </office:meta>
</office:document-meta>
</file>