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PASAR 2.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Pasar 2.0, Lidwinaveld op 9 juli 2022 en 10 juli 2022, AP 202200183, ontvangen op 21 juni 2022.</text:p>
            <text:p text:style-name="tussenkopcur">De vergunning is verzonden op 30 juni 2022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232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2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2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 20220183</meta:user-defined>
    <meta:user-defined meta:name="DCTERMS.abstract">Pasar 2.0 09-07-2022 en 10-07-2022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VUGHT – VERLEENDE EVENEMENTENVERGUNNING – PASAR 2.0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326</meta:user-defined>
    <meta:user-defined meta:name="OVERHEIDop.GmbID/DC.identifier">gmb-2022-302326</meta:user-defined>
    <meta:user-defined meta:name="OVERHEIDop.versieInformatie"/>
  </office:meta>
</office:document-meta>
</file>