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rtebaandraverij en Zomerfestival Egmond aan den Hoef op donderdag 7 juli 2022 voor de Kortebaandraverij, vrijdag 8 juli 2022, zaterdag 9 juli 2022 en zondag 10 juli 2022 voor het Zomerfestival, Slotweg in Egmond aan de Hoef, verzenddatum 30 juni 2022 (Z22 066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32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rtebaandraverij en Zomerfestival Egmond aan den Hoef op donderdag 7 juli 2022 voor de Kortebaandraverij, vrijdag 8 juli 2022, zaterdag 9 juli 2022 en zondag 10 juli 2022 voor het Zomerfestival, Slotweg in Egmond aan de Hoef, verzenddatum 30 juni 2022 (Z22 066811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23</meta:user-defined>
    <meta:user-defined meta:name="OVERHEIDop.GmbID/DC.identifier">gmb-2022-302323</meta:user-defined>
    <meta:user-defined meta:name="OVERHEIDop.versieInformatie"/>
  </office:meta>
</office:document-meta>
</file>