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temmingsplan "Zwaluwpad"</text:p>
      <text:section text:name="zakelijke-mededeling_id1-3-2" text:style-name="zakelijke-mededeling">
        <text:section text:name="zakelijke-mededeling-tekst_id1-3-2-1" text:style-name="zakelijke-mededeling-tekst">
          <text:section text:name="tekst_id1-3-2-1-1" text:style-name="tekst">
            <text:p text:style-name="common-al">De gemeenteraad maakt bekend dat bij besluit van 30 juni 2022 op grond van artikel 3.8 van de Wet ruimtelijke ordening het bestemmingsplan "Zwaluwpad" gewijzigd is vastgesteld. </text:p>
            <text:p text:style-name="common-al">
            <text:span text:style-name="nadrukvet">Toelichting</text:span>
          </text:p>
            <text:p text:style-name="common-al">De aanleiding voor het opstellen van het bestemmingsplan is het ruimtelijke initiatief van Blokland Bouwpartners B.V. op het perceel Buitendams 378. Het voornemen is om het perceel naast de Oud Gereformeerde Gemeente, in lijn met het gemeentelijk beleid, te transformeren tot een woongebied. De locatie ligt deels aan de Buitendams en deels naast de Blauwe Zoom. Het plan voorziet in de bouw van woningen aan het Zwaluwpad en bestaat uit 16 grondgebonden woningen en 6 appartementen.</text:p>
            <text:p text:style-name="common-al">
            <text:span text:style-name="nadrukvet">Zienswijzen</text:span>
          </text:p>
            <text:p text:style-name="common-al">Volgens art 3:47 Awb heeft het college van Hardinxveld-Giessendam 2 ingekomen zienswijzen beantwoord. De zienswijzen hebben geleid tot een aanpassing van het bestemmingsplan waardoor deze volgens artikel 3.8, lid 4, Wro door de gemeenteraad gewijzigd is vastgesteld. De beoordeling en beantwoording van zienswijzen is vastgelegd in de "Nota zienswijzen BP Zwaluwpad" van 4 april 2022 van het bestemmingsplan. Samengevat hebben de zienswijzen ertoe geleid dat het bestemmingsplan is gewijzigd met betrekking tot bouwhoogtes en de bestemmingsplangrens.</text:p>
            <text:p text:style-name="common-al">
            <text:span text:style-name="nadrukvet">Ter inzage</text:span>
            <text:span text:style-name="nadrukvet"> tot en met 17 augustus 2022</text:span>
          </text:p>
            <text:p text:style-name="common-al">Conform artikel 3:11, lid 1, Awb legt het college van B&amp;W het bestemmingplan "Zwaluwpad" ter inzage. U kunt op grond van artikel 3:16, lid 1, Awb 6 weken lang, van donderdag 7 juli 2022 tot en met woensdag 17 augustus 2022, het ontwerpbestemmingsplan "Zwaluwpad" en bijbehorende bijlagen met planidentificatienummer NL.IMRO.0523.BP2022ZWALUWPAD-VA01 inzien. U kunt deze stukken bekijken:</text:p>
            <text:list text:style-name="id1-3-2-1-1-8">
              <text:list-item text:style-override="id1-3-2-1-1-8-1">
                <text:number>1.</text:number>
                <text:p text:style-name="al">op de landelijke website <text:a xlink:href="http://www.ruimtelijkeplannen.nl" xlink:type="simple">www.ruimtelijkeplannen.nl</text:a>;</text:p>
              </text:list-item>
              <text:list-item text:style-override="id1-3-2-1-1-8-2">
                <text:number>2.</text:number>
                <text:p text:style-name="al">op de gemeentelijke website <text:a xlink:href="http://www.hardinxveld-giessendam.nl" xlink:type="simple">www.hardinxveld-giessendam.nl</text:a>;</text:p>
              </text:list-item>
              <text:list-item text:style-override="id1-3-2-1-1-8-3">
                <text:number>3.</text:number>
                <text:p text:style-name="al">bij de receptie van het gemeentehuis, Raadhuisplein 1 te Hardinxveld-Giessendam. Door de coronacrisis wijken de openingstijden van het gemeentehuis af. Kijk op de gemeentelijke website voor actuele informatie.</text:p>
              </text:list-item>
            </text:list>
            <text:p text:style-name="common-al">
            <text:span text:style-name="nadrukvet">Beroepsmogelijkheid</text:span>
          </text:p>
            <text:p text:style-name="common-al">Tegen het vaststellingsbesluit kan gedurende de ter inzagetermijn beroep worden ingesteld door belanghebbenden van de ruimtelijke ontwikkeling. Het bestemmingsplan treedt na afloop van de beroepstermijn in werking, tenzij binnen die termijn naast een beroepschrift ook een verzoek om een voorlopige voorziening is ingediend bij de Voorzitter van de Afdeling bestuursrechtspraak van de Raad van State. Het besluit treedt dan niet in werking voordat op dat verzoek is beslist. Voor zowel het beroepschrift als het verzoekschrift is griffiegeld verschuldigd. Het beroep moet schriftelijk worden ingesteld bij:</text:p>
            <text:list text:style-name="id1-3-2-1-1-11">
              <text:list-item text:style-override="id1-3-2-1-1-11-1">
                <text:number>1.</text:number>
                <text:p text:style-name="al">de Afdeling bestuursrechtspraak van de Raad van State;</text:p>
              </text:list-item>
              <text:list-item text:style-override="id1-3-2-1-1-11-2">
                <text:number>2.</text:number>
                <text:p text:style-name="al">postbus 20019;</text:p>
              </text:list-item>
              <text:list-item text:style-override="id1-3-2-1-1-11-3">
                <text:number>3.</text:number>
                <text:p text:style-name="al">2500 EA Den Haag. </text:p>
              </text:list-item>
            </text:list>
            <text:p text:style-name="common-al">
            <text:span text:style-name="nadrukvet">Vervolg</text:span>
          </text:p>
            <text:p text:style-name="last-al">Na het aflopen van de beroepstermijn treed het bestemmingsplan in werking, tenzij er een beroepschrift en verzoek om voorlopige voorziening is ingediend. Is dit niet het geval is het bestemmingsplan onherroepelijk. In beide gevallen zal door middel van een afzonderlijke kennisgeving bekend worden gemaakt of het plan wel of niet onherroepelijk is op de gemeentelijke informatiepagina in Het Kompas, het Gemeenteblad en www.hardinxveld-giessendam.nl.</text:p>
            <text:p text:style-name="tekst_bottom"/>
          </text:section>
        </text:section>
        <text:section text:name="zakelijke-mededeling-sluiting_id1-3-2-2" text:style-name="zakelijke-mededeling-sluiting">
          <text:section text:name="gegeven_id1-3-2-2-1" text:style-name="gegeven">
            <text:p text:style-name="dagtekening">
            <text:span text:style-name="plaats">Hardinxveld-Giessendam,</text:span>
            <text:span text:style-name="datum">6 juli 2022</text:span>
          </text:p>
          </text:section>
          <text:section text:name="ondertekening_id1-3-2-2-2">
            <text:p><text:span text:style-name="functie">Beleidsmedewerker RO, Gemeente Hardinxveld-Giessendam</text:span></text:p>
            <text:p><text:span text:style-name="deze">Namens deze:</text:span></text:p>
            <text:p><text:span text:style-name="ondertekening_naam">
            <text:span text:style-name="voornaam">D.A.</text:span>
            <text:span text:style-name="achternaam">Elverdi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0231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1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1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Hardinxveld-Giessendam</meta:user-defined>
    <meta:user-defined meta:name="OVERHEID.Informatietype/DC.type">officiële publicatie</meta:user-defined>
    <meta:user-defined meta:name="OVERHEIDop.Rubriek/DC.type">ruimtelijk plan of omgevingsdocument</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imtelijkplan/OVERHEIDop.bekendmakingBetreffendePlan">NL.IMRO.0523.BP2022ZWALUWPAD-VA01</meta:user-defined>
    <meta:user-defined meta:name="OVERHEIDop.Plansoort/OVERHEIDop.plansoort">bestemmings- of omgevingsplan</meta:user-defined>
    <meta:user-defined meta:name="DCTERMS.abstract">De bouw van 16 woningen.</meta:user-defined>
    <dc:language>nl</dc:language>
    <meta:user-defined meta:name="OVERHEIDop.locatietype/OVERHEIDop.gebiedsmarkering">Vlak</meta:user-defined>
    <meta:user-defined meta:name="DC.title">Kennisgeving bestemmingsplan "Zwaluwpad"</meta:user-defined>
    <meta:user-defined meta:name="DCTERMS.W3CDTF/DCTERMS.available">2022-07-06</meta:user-defined>
    <meta:user-defined meta:name="DCTERMS.W3CDTF/OVERHEIDop.jaargang">2022</meta:user-defined>
    <meta:user-defined meta:name="OVERHEIDop.publicationIssue">302312</meta:user-defined>
    <meta:user-defined meta:name="OVERHEIDop.GmbID/DC.identifier">gmb-2022-302312</meta:user-defined>
    <meta:user-defined meta:name="OVERHEIDop.versieInformatie"/>
  </office:meta>
</office:document-meta>
</file>