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19-OVR-48419</text:p>
            <text:p text:style-name="common-al">Omschrijving: renoveren / restaureren van een vijftal bunkerwoningen</text:p>
            <text:p text:style-name="common-al">Adres: Oirschotsedijk 14-10 5651GC Eindhoven</text:p>
            <text:p text:style-name="common-al">Soort aanvraag: Binnenplanse afwijking,Bouwen,Gemeentelijk monument</text:p>
            <text:p text:style-name="common-al">Besluit: Verleend</text:p>
            <text:p text:style-name="common-al">Besluitdatum: 3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31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9-OVR-48419</meta:user-defined>
    <meta:user-defined meta:name="DCTERMS.abstract">renoveren / restaureren van een vijftal bunkerwoningen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311</meta:user-defined>
    <meta:user-defined meta:name="OVERHEIDop.GmbID/DC.identifier">gmb-2022-302311</meta:user-defined>
    <meta:user-defined meta:name="OVERHEIDop.versieInformatie"/>
  </office:meta>
</office:document-meta>
</file>