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gebruik van de openbare ruimte voor het plaatsen van opslag van materialen, materieel, zeecontainers en een schaftkeet van 2 mei 2022 tot en met 30 december 2022 aan Weverstraat e.o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vergunningen hebben verleend:</text:p>
            <text:p text:style-name="common-al">Vergunning tijdelijk gebruik van de openbare ruimte voor het plaatsen van opslag van materialen, materieel, zeecontainers en een schaftkeet, locatie Weverstraat van 2 mei 2022 tot en met 30 december 2022</text:p>
            <text:p text:style-name="common-al">
            <text:span text:style-name="nadrukvet">Weverstraat e.o.</text:span> (verzonden 23/6 ’22)</text:p>
            <text:p text:style-name="common-al">Vergunning tijdelijk gebruik van de openbare ruimte voor het plaatsen van opslag van materialen, materieel, zeecontainers en een schaftkeet, locatie Weverstraat van 2 mei 2022 tot en met 30 december 2022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02300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30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30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tijdelijk gebruik van de openbare ruimte voor het plaatsen van opslag van materialen, materieel, zeecontainers en een schaftkeet van 2 mei 2022 tot en met 30 december 2022 aan Weverstraat e.o te Gorinchem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2300</meta:user-defined>
    <meta:user-defined meta:name="OVERHEIDop.GmbID/DC.identifier">gmb-2022-302300</meta:user-defined>
    <meta:user-defined meta:name="OVERHEIDop.versieInformatie"/>
  </office:meta>
</office:document-meta>
</file>