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58-H 109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charias Jansestraat 58-H 1097CN Amsterdam</text:p>
            <text:p text:style-name="common-al">Omschrijving: intern veranderen van de bouwlagen van 2 woningen naar 1 woning</text:p>
            <text:p text:style-name="common-al">Datum ontvangst: 20-06-2022</text:p>
            <text:p text:style-name="common-al">Zaaknummer: Z2022-O002892</text:p>
            <text:p text:style-name="common-al">OLO nummer: 70634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9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892</meta:user-defined>
    <meta:user-defined meta:name="DCTERMS.abstract">intern veranderen van de bouwlagen van 2 woningen naar 1 woning</meta:user-defined>
    <dc:language>nl</dc:language>
    <meta:user-defined meta:name="OVERHEIDop.locatietype/OVERHEIDop.gebiedsmarkering">Punt</meta:user-defined>
    <meta:user-defined meta:name="DC.title">Aanvraag omgevingsvergunning Zacharias Jansestraat 58-H 1097CN Amst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99</meta:user-defined>
    <meta:user-defined meta:name="OVERHEIDop.GmbID/DC.identifier">gmb-2022-302299</meta:user-defined>
    <meta:user-defined meta:name="OVERHEIDop.versieInformatie"/>
  </office:meta>
</office:document-meta>
</file>