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isaxstraat 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OV-2022-3422 voor een omgevingsvergunning op de locatie Frisaxstraat 4 te Wolvega. De vergunning is verleend. Het besluit betreft:</text:p>
            <text:p text:style-name="common-al">het vervangen van twee opslagtank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229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9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9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isaxstraat 4 te Wolvega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97</meta:user-defined>
    <meta:user-defined meta:name="OVERHEIDop.GmbID/DC.identifier">gmb-2022-302297</meta:user-defined>
    <meta:user-defined meta:name="OVERHEIDop.versieInformatie"/>
  </office:meta>
</office:document-meta>
</file>