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Heurns Belang</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Heurns Belang</text:p>
            <text:p text:style-name="common-al">Activiteit: Oogstfeest</text:p>
            <text:p text:style-name="common-al">Locatie: Teunismolenweg 6, terrein Teunismolen, De Heurne</text:p>
            <text:p text:style-name="common-al">Datum/periode: 6 augustus 2022 van 13.00 – 18.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02295</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295</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295</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tijdelijke ontheffing schenken zwak-alcoholische drank aan Heurns Belang</meta:user-defined>
    <meta:user-defined meta:name="DCTERMS.W3CDTF/DCTERMS.available">2022-07-06</meta:user-defined>
    <meta:user-defined meta:name="DCTERMS.W3CDTF/OVERHEIDop.jaargang">2022</meta:user-defined>
    <meta:user-defined meta:name="OVERHEIDop.publicationIssue">302295</meta:user-defined>
    <meta:user-defined meta:name="OVERHEIDop.GmbID/DC.identifier">gmb-2022-302295</meta:user-defined>
    <meta:user-defined meta:name="OVERHEIDop.versieInformatie"/>
  </office:meta>
</office:document-meta>
</file>