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VakantieBijbelWeek Hasse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de Hervormde Gemeente Hasselt voor het organiseren van het evenement ‘VakantieBijbelWeek Hasselt’ op 23, 24 en 25 augustus 2022. Bestaande uit het organiseren van diverse activiteiten op het terrein van de Streukeler Veste te Hasselt (verzonden: 28 jun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229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9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9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426</meta:user-defined>
    <meta:user-defined meta:name="DCTERMS.abstract">Evenementenvergunning VakantieBijbelWeek Hasselt op 23,24 en25 augustus 2022</meta:user-defined>
    <dc:language>nl</dc:language>
    <meta:user-defined meta:name="OVERHEIDop.locatietype/OVERHEIDop.gebiedsmarkering">Adres</meta:user-defined>
    <meta:user-defined meta:name="DC.title">Gemeente Zwartewaterland – Verleende evenementenvergunning VakantieBijbelWeek Hasselt</meta:user-defined>
    <meta:user-defined meta:name="DCTERMS.W3CDTF/DCTERMS.available">2022-07-04</meta:user-defined>
    <meta:user-defined meta:name="DCTERMS.W3CDTF/OVERHEIDop.jaargang">2022</meta:user-defined>
    <meta:user-defined meta:name="OVERHEIDop.publicationIssue">302290</meta:user-defined>
    <meta:user-defined meta:name="OVERHEIDop.GmbID/DC.identifier">gmb-2022-302290</meta:user-defined>
    <meta:user-defined meta:name="OVERHEIDop.versieInformatie"/>
  </office:meta>
</office:document-meta>
</file>