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urns Belan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eurns Belang</text:p>
            <text:p text:style-name="common-al">Activiteit: Oogstfeest</text:p>
            <text:p text:style-name="common-al">Locatie: Terrein Teunismolen, Teunismolenweg 6 in Aalten</text:p>
            <text:p text:style-name="common-al">Datum/periode: 6 augustus 2022 van 13.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Heurns Belang, Aalten</meta:user-defined>
    <meta:user-defined meta:name="DCTERMS.W3CDTF/DCTERMS.available">2022-07-06</meta:user-defined>
    <meta:user-defined meta:name="DCTERMS.W3CDTF/OVERHEIDop.jaargang">2022</meta:user-defined>
    <meta:user-defined meta:name="OVERHEIDop.publicationIssue">302287</meta:user-defined>
    <meta:user-defined meta:name="OVERHEIDop.GmbID/DC.identifier">gmb-2022-302287</meta:user-defined>
    <meta:user-defined meta:name="OVERHEIDop.versieInformatie"/>
  </office:meta>
</office:document-meta>
</file>