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 Veerweg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ampeerontheffing is verleend aan Heerlijkheid Eck en Wiel v.o.f. voor het kamperen in de boomgaard op eigen terrein aan de Veerweg 5 in Eck en Wiel in de nacht van 13 op 14 augustus 2022 ter ere van een bruiloft. (29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28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43179</meta:user-defined>
    <dc:language>nl</dc:language>
    <meta:user-defined meta:name="OVERHEIDop.locatietype/OVERHEIDop.gebiedsmarkering">Adres</meta:user-defined>
    <meta:user-defined meta:name="DC.title">Kampeerontheffing Veerweg 5 in Eck en Wi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84</meta:user-defined>
    <meta:user-defined meta:name="OVERHEIDop.GmbID/DC.identifier">gmb-2022-302284</meta:user-defined>
    <meta:user-defined meta:name="OVERHEIDop.versieInformatie"/>
  </office:meta>
</office:document-meta>
</file>