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Centrum 262 te Stein (O2022-074\097119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74\0971191592, ingekomen op 10 april 2022 voor het aanleggen van een in- en uitrit gelegen aan Heerstraat Centrum 262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2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erstraat Centrum 262 te Stein (O2022-074\0971191592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69</meta:user-defined>
    <meta:user-defined meta:name="OVERHEIDop.GmbID/DC.identifier">gmb-2022-302269</meta:user-defined>
    <meta:user-defined meta:name="OVERHEIDop.versieInformatie"/>
  </office:meta>
</office:document-meta>
</file>