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WV Ba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WV Barlo</text:p>
            <text:p text:style-name="common-al">Activiteit: afscheidsreceptie</text:p>
            <text:p text:style-name="common-al">Locatie: Lichtenvoordsestraatweg 91, Aalten</text:p>
            <text:p text:style-name="common-al">Datum/periode: 23 juli 2022 van 13.3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22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WV Barlo</meta:user-defined>
    <meta:user-defined meta:name="DCTERMS.W3CDTF/DCTERMS.available">2022-07-06</meta:user-defined>
    <meta:user-defined meta:name="DCTERMS.W3CDTF/OVERHEIDop.jaargang">2022</meta:user-defined>
    <meta:user-defined meta:name="OVERHEIDop.publicationIssue">302264</meta:user-defined>
    <meta:user-defined meta:name="OVERHEIDop.GmbID/DC.identifier">gmb-2022-302264</meta:user-defined>
    <meta:user-defined meta:name="OVERHEIDop.versieInformatie"/>
  </office:meta>
</office:document-meta>
</file>