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enenkamer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132 voor het uitbreiden van de bedrijfsruimte en vernieuwen van het bestaande deel (bouwen) op locatie Stenenkamerseweg 22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226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6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6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enenkamerseweg 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63</meta:user-defined>
    <meta:user-defined meta:name="OVERHEIDop.GmbID/DC.identifier">gmb-2022-302263</meta:user-defined>
    <meta:user-defined meta:name="OVERHEIDop.versieInformatie"/>
  </office:meta>
</office:document-meta>
</file>