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oprit aan Gentianenlaan 4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aanleggen inrit:</text:span>
          </text:p>
            <text:p text:style-name="common-al">d.d. 14 januari 2022, nr. 1055-2022, voor het verbreden van de oprit aan de Gentianenlaan 4, 3233 VC in Oostvoorne;</text:p>
            <text:p text:style-name="last-al">Bovengenoemde aanvraag kunt u vanaf maandag 31 januar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022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reden van de oprit aan Gentianenlaan 4 te Oostvoorn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226</meta:user-defined>
    <meta:user-defined meta:name="OVERHEIDop.GmbID/DC.identifier">gmb-2022-30226</meta:user-defined>
    <meta:user-defined meta:name="OVERHEIDop.versieInformatie"/>
  </office:meta>
</office:document-meta>
</file>