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terras, Kortlandpad 100, 2729DP Zoetermeer op 29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een aanvraag omgevingsvergunning ontvangen voor het plaatsen van een dakterras op de locatie Kortlandpad 100, 2729DP Zoetermeer. De aanvraag is geregistreerd onder zaaknummer 2022-0613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225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5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tlandpad 100, 2729DP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terras, Kortlandpad 100, 2729DP Zoetermeer op 29 juni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59</meta:user-defined>
    <meta:user-defined meta:name="OVERHEIDop.GmbID/DC.identifier">gmb-2022-302259</meta:user-defined>
    <meta:user-defined meta:name="OVERHEIDop.versieInformatie"/>
  </office:meta>
</office:document-meta>
</file>