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alkenhoek 158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Valkenhoek 158, 9162 TC: vergroten en veranderen van de recreatiewoning <text:span text:style-name="nadrukcur">10-08-2022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0225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25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25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Valkenhoek 158 in Ballum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2255</meta:user-defined>
    <meta:user-defined meta:name="OVERHEIDop.GmbID/DC.identifier">gmb-2022-302255</meta:user-defined>
    <meta:user-defined meta:name="OVERHEIDop.versieInformatie"/>
  </office:meta>
</office:document-meta>
</file>