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ruggenseweg 11a te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juni 2022 een besluit genomen op de aanvraag omgevingsvergunning voor het verkrijgen van ontheffing van het huidige bestemmingsplan voor het houden van 2 evenementen op 9, 16 en 23 juli 2022 op de locatie Bruggenseweg 11a te Deurne. De zaak is geregistreerd onder nummer HZ-2022-0589. De vergunning is toegekend. Het besluit gaat over de activiteit(en)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1 juli 2022 en bedraagt 6 weken. Voor meer informatie over de procedure kunt u contact opnemen via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302246</text:span><text:line-break/><text:date style:data-style-name="dag" text:fixed="true" text:date-value="2022-07-04"/><text:line-break/><text:date style:data-style-name="jaar" text:fixed="true" text:date-value="2022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246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246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omgevingsvergunning Bruggenseweg 11a te Deurne</meta:user-defined>
    <meta:user-defined meta:name="DCTERMS.W3CDTF/DCTERMS.available">2022-07-04</meta:user-defined>
    <meta:user-defined meta:name="DCTERMS.W3CDTF/OVERHEIDop.jaargang">2022</meta:user-defined>
    <meta:user-defined meta:name="OVERHEIDop.externeBijlage">Ontheffing bestemmingsplan|exb-2022-37544</meta:user-defined>
    <meta:user-defined meta:name="OVERHEIDop.externeBijlage">plattegrond_Gladiatoren_pdf (publiceerbaar)|exb-2022-37545</meta:user-defined>
    <meta:user-defined meta:name="OVERHEIDop.externeBijlage">plattegrond_Voergroep_Zuid_pdf (publiceerbaar)|exb-2022-37546</meta:user-defined>
    <meta:user-defined meta:name="OVERHEIDop.externeBijlage">PDF besluit omgevingsvergunning HZ-2022-0589 (p...|exb-2022-37547</meta:user-defined>
    <meta:user-defined meta:name="OVERHEIDop.externeBijlage">022_GVE_Tekening_Green_Valley_Deurne_pdf (publi...|exb-2022-37548</meta:user-defined>
    <meta:user-defined meta:name="OVERHEIDop.publicationIssue">302246</meta:user-defined>
    <meta:user-defined meta:name="OVERHEIDop.GmbID/DC.identifier">gmb-2022-302246</meta:user-defined>
    <meta:user-defined meta:name="OVERHEIDop.versieInformatie"/>
  </office:meta>
</office:document-meta>
</file>