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VERANDEREN VAN EEN GEVEL, WETTERTOER 1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anderen van een gevel op het perceel Wettertoer 13 te Heerenveen  </text:p>
            <text:p text:style-name="common-al">(30 juni 2022)</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224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4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24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VERANDEREN VAN EEN GEVEL, WETTERTOER 13 HEERENVEEN</meta:user-defined>
    <meta:user-defined meta:name="DCTERMS.W3CDTF/DCTERMS.available">2022-07-04</meta:user-defined>
    <meta:user-defined meta:name="DCTERMS.W3CDTF/OVERHEIDop.jaargang">2022</meta:user-defined>
    <meta:user-defined meta:name="OVERHEIDop.publicationIssue">302245</meta:user-defined>
    <meta:user-defined meta:name="OVERHEIDop.GmbID/DC.identifier">gmb-2022-302245</meta:user-defined>
    <meta:user-defined meta:name="OVERHEIDop.versieInformatie"/>
  </office:meta>
</office:document-meta>
</file>